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sland:2013:0708_start"/><text:bookmark-start text:name="__RefHeading___start_1"/><text:bookmark-start text:name="start"/>Start<text:bookmark-end text:name="__RefHeading___start_1"/><text:bookmark-end text:name="start"/></text:h>
      <text:p text:style-name="Text_20_body">Unser Urlaub beginnt am 02. August 201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4::12:51</meta:creation-date>
    <dc:creator>Generated</dc:creator>
    <dc:date>2026-07-28T14::12:51</dc:date>
    <dc:language>en-US</dc:language>
    <meta:editing-cycles>1</meta:editing-cycles>
    <meta:editing-duration>PT0S</meta:editing-duration>
    <dc:title>blog:island:2013:0708_start</dc:title>
  </office:meta>
</office:document-meta>
</file>