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ressum:start"/><text:bookmark-start text:name="__RefHeading___impressum_1"/><text:bookmark-start text:name="impressum"/>Impressum<text:bookmark-end text:name="__RefHeading___impressum_1"/><text:bookmark-end text:name="impressum"/></text:h>
      <text:p text:style-name="Text_20_body"><text:span text:style-name="Strong_20_Emphasis">Herausgeber:  André Glöckner</text:span></text:p>
      <text:p text:style-name="Text_20_body">Anschrift:  Haßlau 37C, 04741 Roßwein  </text:p>
      <text:p text:style-name="Text_20_body">Email: <text:a xlink:type="simple" xlink:href="mailto:webmaster@bodo-biker.de" text:style-name="Internet_20_link" text:visited-style-name="Visited_20_Internet_20_Link">webmaster@bodo-biker.de</text:a><text:line-break/>
Internet: <text:a xlink:type="simple" xlink:href="http://www.bodo-biker.de" text:style-name="Internet_20_link" text:visited-style-name="Visited_20_Internet_20_Link">www.bodo-biker.de</text:a></text:p>
      <text:p text:style-name="Horizontal_20_Line"/>
      <text:p text:style-name="Text_20_body">Inhaltlich Verantwortlicher gemäß § 55 Abs. 2 RStV: André Glöckner (Anschrift wie vorgenannt)</text:p>
      <text:p text:style-name="Text_20_body">Haftungshinweis:
Trotz sorgfältiger inhaltlicher Kontrolle übernehmen wir keine Haftung für die Inhalte externer Links.
Für den Inhalt der verlinkten Seiten sind ausschließlich deren Betreiber verantwort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9::04:44</meta:creation-date>
    <dc:creator>Generated</dc:creator>
    <dc:date>2026-07-28T09::04:44</dc:date>
    <dc:language>en-US</dc:language>
    <meta:editing-cycles>1</meta:editing-cycles>
    <meta:editing-duration>PT0S</meta:editing-duration>
    <dc:title>impressum:start</dc:title>
  </office:meta>
</office:document-meta>
</file>