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fea4e41c3ce26024acabfa828c18f9.png"/>
  <manifest:file-entry manifest:media-type="image/png" manifest:full-path="Pictures/829c0f56883aa00ef8a4dabe933fcbc7.png"/>
  <manifest:file-entry manifest:media-type="image/svg+xml" manifest:full-path="Pictures/add93d4a41eb2179bf7f7216970e658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land:ausruestung"/><text:bookmark-start text:name="__RefHeading___reiseausruestung_1"/><text:bookmark-start text:name="reiseausruestung"/>Reiseausrüstung<text:bookmark-end text:name="__RefHeading___reiseausruestung_1"/><text:bookmark-end text:name="reiseausruestung"/></text:h>
      <text:h text:style-name="Heading_20_3" text:outline-level="3"><text:bookmark-start text:name="__RefHeading___mopped_2"/><text:bookmark-start text:name="mopped"/>Mopped<text:bookmark-end text:name="__RefHeading___mopped_2"/><text:bookmark-end text:name="mopped"/></text:h>
      <text:list text:style-name="List_20_1" text:continue-numbering="false">
        <text:list-item>
          <text:p text:style-name="List_20_1_Content_First"> Werkzeug</text:p>
        </text:list-item>
        <text:list-item>
          <text:p text:style-name="List_20_1_Content"> Ersatzschlüssel - jeder</text:p>
        </text:list-item>
        <text:list-item>
          <text:p text:style-name="List_20_1_Content"> Ersatzsicherungen - nur A</text:p>
        </text:list-item>
        <text:list-item>
          <text:p text:style-name="List_20_1_Content"> Ersatzlampen - jeder (BMW H7 / Yami H4, 21W Blinker, Doppelfadenlampe?) - H hat 1x H7 dabei</text:p>
        </text:list-item>
        <text:list-item>
          <text:p text:style-name="List_20_1_Content"> Helmsicherung (Stahlseil mit Schlaufen)</text:p>
        </text:list-item>
        <text:list-item>
          <text:p text:style-name="List_20_1_Content"> Reservekanister (Robert <text:span text:style-name="Plugin_Wrap_Span_Highlighted">2L</text:span>, André 2l, Holger nur 2×1,5 PET-Flaschen für den E-Fall)</text:p>
        </text:list-item>
        <text:list-item>
          <text:p text:style-name="List_20_1_Content"> <text:span text:style-name="del">Warnweste</text:span> - jeder, <text:span text:style-name="Emphasis">nicht erforderlich, nur empfohlen</text:span></text:p>
        </text:list-item>
        <text:list-item>
          <text:p text:style-name="List_20_1_Content"> Werstattübersicht, Reifenhändler</text:p>
          <text:list text:style-name="List_20_1">
            <text:list-item>
              <text:p text:style-name="List_20_1_Content"> Yamaha: Arctic Truck, Kletthalsi 3, 110 Reykjavik <text:a xlink:type="simple" xlink:href="http://www.arctictrucks.is/Motorsport" text:style-name="Internet_20_link" text:visited-style-name="Visited_20_Internet_20_Link">http://www.arctictrucks.is/Motorsport</text:a></text:p>
            </text:list-item>
            <text:list-item>
              <text:p text:style-name="List_20_1_Content"> BMW: Reykjavik Motor Center (RMC) Kleppsvegur 152, 104 Reykjavík</text:p>
            </text:list-item>
          </text:list>
        </text:list-item>
        <text:list-item>
          <text:p text:style-name="List_20_1_Content"> Öl</text:p>
          <text:list text:style-name="List_20_1">
            <text:list-item>
              <text:p text:style-name="List_20_1_Content"> Yamaha: Louis Procycle 10W 50 vollsynthetisch</text:p>
            </text:list-item>
            <text:list-item>
              <text:p text:style-name="List_20_1_Content"> BMW: verbraucht kein Öl. Zur Sicherheit aber 0,25l einpacken (Holger hat 10W50 drin)</text:p>
            </text:list-item>
          </text:list>
        </text:list-item>
        <text:list-item>
          <text:p text:style-name="List_20_1_Content"> Kettenpflege - jeder</text:p>
        </text:list-item>
        <text:list-item>
          <text:p text:style-name="List_20_1_Content"> Unterlage Seitenständer - jeder bei Bedarf</text:p>
        </text:list-item>
        <text:list-item>
          <text:p text:style-name="List_20_1_Content"> Luftdruckprüfer - 1x all H <draw:frame draw:style-name="media" draw:name="0" text:anchor-type="as-char" draw:z-index="0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1. Hilfe-Päckchen - 3x H A R <draw:frame draw:style-name="media" draw:name="1" text:anchor-type="as-char" draw:z-index="1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<text:span text:style-name="del">Reifenpannenspray</text:span></text:p>
        </text:list-item>
        <text:list-item>
          <text:p text:style-name="List_20_1_Content"> Ersatzschläuche - 1x all R <draw:frame draw:style-name="media" draw:name="2" text:anchor-type="as-char" draw:z-index="2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Flickzeug - 1x all H <draw:frame draw:style-name="media" draw:name="3" text:anchor-type="as-char" draw:z-index="3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Montierhebel (mind. 2 - besser sind 3) - 2xH 1xR <draw:frame draw:style-name="media" draw:name="4" text:anchor-type="as-char" draw:z-index="4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Minikompressor - 1x all H (1x Ersatz R?)<draw:frame draw:style-name="media" draw:name="5" text:anchor-type="as-char" draw:z-index="5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Luftpumpe - 1x all H <draw:frame draw:style-name="media" draw:name="6" text:anchor-type="as-char" draw:z-index="6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Ersatzhebel (Bremse, Kupplung) - jeder bei Bedarf</text:p>
        </text:list-item>
        <text:list-item>
          <text:p text:style-name="List_20_1_Content"> Bowdenzugrepsatz - 1x all H <draw:frame draw:style-name="media" draw:name="7" text:anchor-type="as-char" draw:z-index="7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Flüssigmetall - 1x all</text:p>
        </text:list-item>
        <text:list-item>
          <text:p text:style-name="List_20_1_Content"> Panzertape - 1x all</text:p>
        </text:list-item>
        <text:list-item>
          <text:p text:style-name="List_20_1_Content"> Zurrgurte (fürs Gepäck - defekte Koffer oder auch zum Abschleppen) - jeder</text:p>
        </text:list-item>
        <text:list-item>
          <text:p text:style-name="List_20_1_Content_Last"> Plane 2x2m - 1x R <draw:frame draw:style-name="media" draw:name="8" text:anchor-type="as-char" draw:z-index="8" svg:width="0.42333333333333cm" svg:height="0.42333333333333cm"><draw:image xlink:href="Pictures/94fea4e41c3ce26024acabfa828c18f9.png" xlink:type="simple" xlink:show="embed" xlink:actuate="onLoad"/></draw:frame></text:p>
        </text:list-item>
      </text:list>
      <text:h text:style-name="Heading_20_3" text:outline-level="3"><text:bookmark-start text:name="__RefHeading___kueche_3"/><text:bookmark-start text:name="kueche"/>Küche<text:bookmark-end text:name="__RefHeading___kueche_3"/><text:bookmark-end text:name="kueche"/></text:h>
      <text:list text:style-name="List_20_1" text:continue-numbering="false">
        <text:list-item>
          <text:p text:style-name="List_20_1_Content_First"> Kocher 1x R + 1x H <draw:frame draw:style-name="media" draw:name="9" text:anchor-type="as-char" draw:z-index="9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Gaskartuschen 2x R + 3x H <draw:frame draw:style-name="media" draw:name="10" text:anchor-type="as-char" draw:z-index="10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faltbarer Windschutz <draw:frame draw:style-name="media" draw:name="11" text:anchor-type="as-char" draw:z-index="11" svg:width="0.42333333333333cm" svg:height="0.42333333333333cm"><draw:image xlink:href="Pictures/94fea4e41c3ce26024acabfa828c18f9.png" xlink:type="simple" xlink:show="embed" xlink:actuate="onLoad"/></draw:frame> 1x H</text:p>
        </text:list-item>
        <text:list-item>
          <text:p text:style-name="List_20_1_Content"> <text:span text:style-name="del">Tauchsieder</text:span></text:p>
        </text:list-item>
        <text:list-item>
          <text:p text:style-name="List_20_1_Content"> Feuerzeug, Streichhölzer</text:p>
        </text:list-item>
        <text:list-item>
          <text:p text:style-name="List_20_1_Content"> Thermoskanne (1l) als Tagesproviant an Flüssigkeit</text:p>
        </text:list-item>
        <text:list-item>
          <text:p text:style-name="List_20_1_Content"> Töpfe <draw:frame draw:style-name="media" draw:name="12" text:anchor-type="as-char" draw:z-index="12" svg:width="0.42333333333333cm" svg:height="0.42333333333333cm"><draw:image xlink:href="Pictures/94fea4e41c3ce26024acabfa828c18f9.png" xlink:type="simple" xlink:show="embed" xlink:actuate="onLoad"/></draw:frame> 1x H (20, 18, 15cm Topf + 20cm Pfanne/Deckel)</text:p>
        </text:list-item>
        <text:list-item>
          <text:p text:style-name="List_20_1_Content"> Tasse</text:p>
        </text:list-item>
        <text:list-item>
          <text:p text:style-name="List_20_1_Content"> (Kuchen)Gabel, (Tee)Löffel, Mehrzweckmesser, Taschenmesser</text:p>
        </text:list-item>
        <text:list-item>
          <text:p text:style-name="List_20_1_Content"> <text:span text:style-name="del">faltbare Abwaschschüssel</text:span></text:p>
        </text:list-item>
        <text:list-item>
          <text:p text:style-name="List_20_1_Content"> weinflaschenöffner <draw:frame draw:style-name="media" draw:name="13" text:anchor-type="as-char" draw:z-index="13" svg:width="0.42333333333333cm" svg:height="0.42333333333333cm"><draw:image xlink:href="Pictures/94fea4e41c3ce26024acabfa828c18f9.png" xlink:type="simple" xlink:show="embed" xlink:actuate="onLoad"/></draw:frame> (am Taschenmesser)</text:p>
        </text:list-item>
        <text:list-item>
          <text:p text:style-name="List_20_1_Content"> Dosenöffner <draw:frame draw:style-name="media" draw:name="14" text:anchor-type="as-char" draw:z-index="14" svg:width="0.42333333333333cm" svg:height="0.42333333333333cm"><draw:image xlink:href="Pictures/94fea4e41c3ce26024acabfa828c18f9.png" xlink:type="simple" xlink:show="embed" xlink:actuate="onLoad"/></draw:frame> (am Taschenmesser)</text:p>
        </text:list-item>
        <text:list-item>
          <text:p text:style-name="List_20_1_Content"> Teller</text:p>
        </text:list-item>
        <text:list-item>
          <text:p text:style-name="List_20_1_Content"> Geschirrtuch, Spülmittel, Abwaschschwamm 1x A</text:p>
        </text:list-item>
        <text:list-item>
          <text:p text:style-name="List_20_1_Content"> Küchenrolle</text:p>
        </text:list-item>
        <text:list-item>
          <text:p text:style-name="List_20_1_Content"> Gewürze (Pfeffer <draw:frame draw:style-name="media" draw:name="15" text:anchor-type="as-char" draw:z-index="15" svg:width="0.42333333333333cm" svg:height="0.42333333333333cm"><draw:image xlink:href="Pictures/94fea4e41c3ce26024acabfa828c18f9.png" xlink:type="simple" xlink:show="embed" xlink:actuate="onLoad"/></draw:frame> A, Paprika <draw:frame draw:style-name="media" draw:name="16" text:anchor-type="as-char" draw:z-index="16" svg:width="0.42333333333333cm" svg:height="0.42333333333333cm"><draw:image xlink:href="Pictures/94fea4e41c3ce26024acabfa828c18f9.png" xlink:type="simple" xlink:show="embed" xlink:actuate="onLoad"/></draw:frame> A,…, Salz würde ich vor Ort kaufen, da größerer Bedarf)</text:p>
        </text:list-item>
        <text:list-item>
          <text:p text:style-name="List_20_1_Content"> Filtertütensieb</text:p>
        </text:list-item>
        <text:list-item>
          <text:p text:style-name="List_20_1_Content"> Kaffee, Kaffeeweißer</text:p>
        </text:list-item>
        <text:list-item>
          <text:p text:style-name="List_20_1_Content"> Teebeutel 1x A <draw:frame draw:style-name="media" draw:name="17" text:anchor-type="as-char" draw:z-index="17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Zucker/Süßstoff</text:p>
        </text:list-item>
        <text:list-item>
          <text:p text:style-name="List_20_1_Content"> Öl, Butterschmalz (Vor Ort oder Mitnehmen <draw:frame draw:style-name="media" draw:name="18" text:anchor-type="as-char" draw:z-index="18" svg:width="0.42333333333333cm" svg:height="0.42333333333333cm"><draw:image xlink:href="Pictures/829c0f56883aa00ef8a4dabe933fcbc7.png" xlink:type="simple" xlink:show="embed" xlink:actuate="onLoad"/></draw:frame>)</text:p>
        </text:list-item>
        <text:list-item>
          <text:p text:style-name="List_20_1_Content"> Tütensuppe  (Linsen, Bohnen, …)</text:p>
        </text:list-item>
        <text:list-item>
          <text:p text:style-name="List_20_1_Content"> Kekse, Müsliriegel (Futter für zwischendurch)</text:p>
        </text:list-item>
        <text:list-item>
          <text:p text:style-name="List_20_1_Content_Last"> Pulle Geburtstagsruß 1x A (bitte was weißes) <draw:frame draw:style-name="media" draw:name="19" text:anchor-type="as-char" draw:z-index="19" svg:width="0.42333333333333cm" svg:height="0.42333333333333cm"><draw:image xlink:href="Pictures/829c0f56883aa00ef8a4dabe933fcbc7.png" xlink:type="simple" xlink:show="embed" xlink:actuate="onLoad"/></draw:frame> Kokosschnaps, wer is'n das Mädel <draw:frame draw:style-name="media" draw:name="20" text:anchor-type="as-char" draw:z-index="20" svg:width="0.42333333333333cm" svg:height="0.42333333333333cm"><draw:image xlink:href="Pictures/829c0f56883aa00ef8a4dabe933fcbc7.png" xlink:type="simple" xlink:show="embed" xlink:actuate="onLoad"/></draw:frame></text:p>
        </text:list-item>
      </text:list>
      <text:h text:style-name="Heading_20_3" text:outline-level="3"><text:bookmark-start text:name="__RefHeading___uebernachten_4"/><text:bookmark-start text:name="uebernachten"/>Übernachten<text:bookmark-end text:name="__RefHeading___uebernachten_4"/><text:bookmark-end text:name="uebernachten"/></text:h>
      <text:list text:style-name="List_20_1" text:continue-numbering="false">
        <text:list-item>
          <text:p text:style-name="List_20_1_Content_First"> Zelt mit Footprint</text:p>
        </text:list-item>
        <text:list-item>
          <text:p text:style-name="List_20_1_Content"> zusätzliche Heringe?</text:p>
        </text:list-item>
        <text:list-item>
          <text:p text:style-name="List_20_1_Content"> Tuch/Lappen (um Zelt etwas trocken zu wischen)</text:p>
        </text:list-item>
        <text:list-item>
          <text:p text:style-name="List_20_1_Content"> Schlafsack mit Tuch zum Abwischen (wenn Außen feucht) und wasserdichtem, zusätzlichen Packsack</text:p>
        </text:list-item>
        <text:list-item>
          <text:p text:style-name="List_20_1_Content"> Iso-Matte</text:p>
        </text:list-item>
        <text:list-item>
          <text:p text:style-name="List_20_1_Content"> Kopfkissen/Kissenhülle (Tipp Boofeladen: Beutel der Isomatte mit Tageswäsche)</text:p>
        </text:list-item>
        <text:list-item>
          <text:p text:style-name="List_20_1_Content"> faltbares Sitzkissen</text:p>
        </text:list-item>
        <text:list-item>
          <text:p text:style-name="List_20_1_Content_Last"> Jugendherbergsausweis</text:p>
        </text:list-item>
      </text:list>
      <text:list text:style-name="List_20_1" text:continue-numbering="false">
        <text:list-item>
          <text:p text:style-name="List_20_1_Content_First"> Ortlieb Packsack <text:a xlink:type="simple" xlink:href="http://www.ortlieb.de" text:style-name="Internet_20_link" text:visited-style-name="Visited_20_Internet_20_Link">http://www.ortlieb.de</text:a></text:p>
        </text:list-item>
        <text:list-item>
          <text:p text:style-name="List_20_1_Content"> Outdoor Company Chemnitz <text:a xlink:type="simple" xlink:href="http://www.outdoor-chemnitz.de" text:style-name="Internet_20_link" text:visited-style-name="Visited_20_Internet_20_Link">http://www.outdoor-chemnitz.de</text:a></text:p>
        </text:list-item>
        <text:list-item>
          <text:p text:style-name="List_20_1_Content_Last"> Bofeladen Chemnitz <text:a xlink:type="simple" xlink:href="http://www.boofeladen.de/" text:style-name="Internet_20_link" text:visited-style-name="Visited_20_Internet_20_Link">http://www.boofeladen.de/</text:a></text:p>
        </text:list-item>
      </text:list>
      <text:h text:style-name="Heading_20_3" text:outline-level="3"><text:bookmark-start text:name="__RefHeading___kleidung_5"/><text:bookmark-start text:name="kleidung"/>Kleidung<text:bookmark-end text:name="__RefHeading___kleidung_5"/><text:bookmark-end text:name="kleidung"/></text:h>
      <text:list text:style-name="List_20_1" text:continue-numbering="false">
        <text:list-item>
          <text:p text:style-name="List_20_1_Content_First"> Wathose</text:p>
        </text:list-item>
        <text:list-item>
          <text:p text:style-name="List_20_1_Content"> GoreTex Socken Sealskin - gegen nasse Füße (Neopren-Socken sollen auch gut sein)</text:p>
        </text:list-item>
        <text:list-item>
          <text:p text:style-name="List_20_1_Content"> Wanderschuhe</text:p>
        </text:list-item>
        <text:list-item>
          <text:p text:style-name="List_20_1_Content"> Outdoorjacke (wasserdicht)</text:p>
        </text:list-item>
        <text:list-item>
          <text:p text:style-name="List_20_1_Content"> Outdoorhose</text:p>
        </text:list-item>
        <text:list-item>
          <text:p text:style-name="List_20_1_Content"> Mütze</text:p>
        </text:list-item>
        <text:list-item>
          <text:p text:style-name="List_20_1_Content"> Sandalen/Badelatschen</text:p>
        </text:list-item>
        <text:list-item>
          <text:p text:style-name="List_20_1_Content"> Badehose</text:p>
        </text:list-item>
        <text:list-item>
          <text:p text:style-name="List_20_1_Content"> Ersatzhandschuhe</text:p>
        </text:list-item>
        <text:list-item>
          <text:p text:style-name="List_20_1_Content"> Regenkombi / Schuhüberzieher / Handschuhüberzieher (wenn kein GoreTex)</text:p>
        </text:list-item>
        <text:list-item>
          <text:p text:style-name="List_20_1_Content"> Unterwäsche, Socken</text:p>
        </text:list-item>
        <text:list-item>
          <text:p text:style-name="List_20_1_Content"> T-Shirts, Hemden, Pullover (Sweat-Shirt <draw:frame draw:style-name="media" draw:name="21" text:anchor-type="as-char" draw:z-index="21" svg:width="" svg:rel-width="100%" svg:height="0cm"><draw:image xlink:href="Pictures/add93d4a41eb2179bf7f7216970e658e.svg" xlink:type="simple" xlink:show="embed" xlink:actuate="onLoad"/></draw:frame>)</text:p>
        </text:list-item>
        <text:list-item>
          <text:p text:style-name="List_20_1_Content_Last"> Rucksack</text:p>
        </text:list-item>
      </text:list>
      <text:h text:style-name="Heading_20_3" text:outline-level="3"><text:bookmark-start text:name="__RefHeading___kosmetik_medizin_6"/><text:bookmark-start text:name="kosmetik_medizin"/>Kosmetik/Medizin<text:bookmark-end text:name="__RefHeading___kosmetik_medizin_6"/><text:bookmark-end text:name="kosmetik_medizin"/></text:h>
      <text:list text:style-name="List_20_1" text:continue-numbering="false">
        <text:list-item>
          <text:p text:style-name="List_20_1_Content_First"> Sonnencreme</text:p>
        </text:list-item>
        <text:list-item>
          <text:p text:style-name="List_20_1_Content"> Mückschutz vorher/nachher</text:p>
        </text:list-item>
        <text:list-item>
          <text:p text:style-name="List_20_1_Content"> Maniküre</text:p>
        </text:list-item>
        <text:list-item>
          <text:p text:style-name="List_20_1_Content"> Zahnbürste, Zahnpasta</text:p>
        </text:list-item>
        <text:list-item>
          <text:p text:style-name="List_20_1_Content"> Haarwäsche/ -spülung, Seife</text:p>
        </text:list-item>
        <text:list-item>
          <text:p text:style-name="List_20_1_Content"> Kamm, Haargummis</text:p>
        </text:list-item>
        <text:list-item>
          <text:p text:style-name="List_20_1_Content"> Fön</text:p>
        </text:list-item>
        <text:list-item>
          <text:p text:style-name="List_20_1_Content"> Rasierer/ Rasiercreme</text:p>
        </text:list-item>
        <text:list-item>
          <text:p text:style-name="List_20_1_Content"> Handtuch (Outdoorvariante, die auch feucht noch abtrocknet, platzsparend)</text:p>
        </text:list-item>
        <text:list-item>
          <text:p text:style-name="List_20_1_Content"> kleines Handtuch (normal)</text:p>
        </text:list-item>
        <text:list-item>
          <text:p text:style-name="List_20_1_Content"> Parfüm/Deo</text:p>
        </text:list-item>
        <text:list-item>
          <text:p text:style-name="List_20_1_Content"> Salbe/Lotion</text:p>
        </text:list-item>
        <text:list-item>
          <text:p text:style-name="List_20_1_Content_Last"> Waschmittel (Rei aus der Tube) 3x R</text:p>
        </text:list-item>
      </text:list>
      <text:list text:style-name="List_20_1" text:continue-numbering="false">
        <text:list-item>
          <text:p text:style-name="List_20_1_Content_First"> Durchfalltabletten</text:p>
        </text:list-item>
        <text:list-item>
          <text:p text:style-name="List_20_1_Content"> Schmerzmittel</text:p>
        </text:list-item>
        <text:list-item>
          <text:p text:style-name="List_20_1_Content_Last"> Fiebermittel</text:p>
        </text:list-item>
      </text:list>
      <text:h text:style-name="Heading_20_3" text:outline-level="3"><text:bookmark-start text:name="__RefHeading___foto_film_7"/><text:bookmark-start text:name="foto_film"/>Foto / Film<text:bookmark-end text:name="__RefHeading___foto_film_7"/><text:bookmark-end text:name="foto_film"/></text:h>
      <text:list text:style-name="List_20_1" text:continue-numbering="false">
        <text:list-item>
          <text:p text:style-name="List_20_1_Content_First"> Fotoaparat</text:p>
        </text:list-item>
        <text:list-item>
          <text:p text:style-name="List_20_1_Content"> Ersatzakku</text:p>
        </text:list-item>
        <text:list-item>
          <text:p text:style-name="List_20_1_Content"> Speicherkarten</text:p>
        </text:list-item>
        <text:list-item>
          <text:p text:style-name="List_20_1_Content"> Ladegerät (hier auch auf Ladung über 12V achten)</text:p>
        </text:list-item>
        <text:list-item>
          <text:p text:style-name="List_20_1_Content"> Pol- und Graufilter</text:p>
        </text:list-item>
        <text:list-item>
          <text:p text:style-name="List_20_1_Content"> Objektive</text:p>
        </text:list-item>
        <text:list-item>
          <text:p text:style-name="List_20_1_Content"> Stativ</text:p>
        </text:list-item>
        <text:list-item>
          <text:p text:style-name="List_20_1_Content"> Bohnensack als Auflage</text:p>
        </text:list-item>
        <text:list-item>
          <text:p text:style-name="List_20_1_Content"> Camcorder</text:p>
        </text:list-item>
        <text:list-item>
          <text:p text:style-name="List_20_1_Content_Last"> Action Cam Contour HD 1x R</text:p>
        </text:list-item>
      </text:list>
      <text:h text:style-name="Heading_20_3" text:outline-level="3"><text:bookmark-start text:name="__RefHeading___allg._ausruestung_8"/><text:bookmark-start text:name="allg._ausruestung"/>allg. Ausrüstung<text:bookmark-end text:name="__RefHeading___allg._ausruestung_8"/><text:bookmark-end text:name="allg._ausruestung"/></text:h>
      <text:list text:style-name="List_20_1" text:continue-numbering="false">
        <text:list-item>
          <text:p text:style-name="List_20_1_Content_First"> Wäscheleine 1x R</text:p>
        </text:list-item>
        <text:list-item>
          <text:p text:style-name="List_20_1_Content"> Müllbeutel</text:p>
        </text:list-item>
        <text:list-item>
          <text:p text:style-name="List_20_1_Content"> Plane (als „Notunterschlupf“ / Zeltabdichtung / …) ← Robert</text:p>
        </text:list-item>
        <text:list-item>
          <text:p text:style-name="List_20_1_Content"> Ersatzbrille</text:p>
        </text:list-item>
        <text:list-item>
          <text:p text:style-name="List_20_1_Content"> Sonnenbrille</text:p>
        </text:list-item>
        <text:list-item>
          <text:p text:style-name="List_20_1_Content"> Wörterbuch (Smartphone)</text:p>
        </text:list-item>
        <text:list-item>
          <text:p text:style-name="List_20_1_Content"> Taschenrechner (Smartphone)</text:p>
        </text:list-item>
        <text:list-item>
          <text:p text:style-name="List_20_1_Content"> Stift / Schreibblock (Reisetagebuch)</text:p>
        </text:list-item>
        <text:list-item>
          <text:p text:style-name="List_20_1_Content"> Klopapier</text:p>
        </text:list-item>
        <text:list-item>
          <text:p text:style-name="List_20_1_Content"> Taschentücher (Papier)</text:p>
        </text:list-item>
        <text:list-item>
          <text:p text:style-name="List_20_1_Content"> Lesestoff</text:p>
        </text:list-item>
        <text:list-item>
          <text:p text:style-name="List_20_1_Content"> Spielkarten</text:p>
        </text:list-item>
        <text:list-item>
          <text:p text:style-name="List_20_1_Content"> MP3-Player (Smartphone)</text:p>
        </text:list-item>
        <text:list-item>
          <text:p text:style-name="List_20_1_Content"> <text:span text:style-name="del">Reisestecker</text:span> <text:span text:style-name="Emphasis">wird nicht benötigt</text:span></text:p>
        </text:list-item>
        <text:list-item>
          <text:p text:style-name="List_20_1_Content"> Netzteile für Smartphone, Navi, MP3-Player, EBook, Tablet, Fotoapparat,…</text:p>
        </text:list-item>
        <text:list-item>
          <text:p text:style-name="List_20_1_Content"> Taschenlampe, Stirnlampe, Batterien</text:p>
        </text:list-item>
        <text:list-item>
          <text:p text:style-name="List_20_1_Content_Last"> Kompass (Smartphone)</text:p>
        </text:list-item>
      </text:list>
      <text:h text:style-name="Heading_20_3" text:outline-level="3"><text:bookmark-start text:name="__RefHeading___reiseunterlagen_9"/><text:bookmark-start text:name="reiseunterlagen"/>Reiseunterlagen<text:bookmark-end text:name="__RefHeading___reiseunterlagen_9"/><text:bookmark-end text:name="reiseunterlagen"/></text:h>
      <text:list text:style-name="List_20_1" text:continue-numbering="false">
        <text:list-item>
          <text:p text:style-name="List_20_1_Content_First"> Papiere (Ausweis, Führerschein, Kfz-Zulassung)</text:p>
        </text:list-item>
        <text:list-item>
          <text:p text:style-name="List_20_1_Content"> EC-Karte, VISA-Karte mit PIN</text:p>
        </text:list-item>
        <text:list-item>
          <text:p text:style-name="List_20_1_Content"> Auslandskrankenversicherung</text:p>
        </text:list-item>
        <text:list-item>
          <text:p text:style-name="List_20_1_Content"> Reiseunterlagen (Fähre)</text:p>
        </text:list-item>
        <text:list-item>
          <text:p text:style-name="List_20_1_Content"> Straßenkarten, Navi, Smartphone</text:p>
        </text:list-item>
        <text:list-item>
          <text:p text:style-name="List_20_1_Content"> Grüne Versicherungskarte</text:p>
        </text:list-item>
        <text:list-item>
          <text:p text:style-name="List_20_1_Content_Last"> D-Kennzeichen <draw:frame draw:style-name="media" draw:name="22" text:anchor-type="as-char" draw:z-index="22" svg:width="0.42333333333333cm" svg:height="0.42333333333333cm"><draw:image xlink:href="Pictures/829c0f56883aa00ef8a4dabe933fcbc7.png" xlink:type="simple" xlink:show="embed" xlink:actuate="onLoad"/></draw:frame></text:p>
        </text:list-item>
      </text:list>
      <text:h text:style-name="Heading_20_3" text:outline-level="3"><text:bookmark-start text:name="__RefHeading___geld_und_preise_10"/><text:bookmark-start text:name="geld_und_preise"/>Geld und Preise<text:bookmark-end text:name="__RefHeading___geld_und_preise_10"/><text:bookmark-end text:name="geld_und_preise"/></text:h>
      <text:list text:style-name="List_20_1" text:continue-numbering="false">
        <text:list-item>
          <text:p text:style-name="List_20_1_Content_First"> <text:span text:style-name="Plugin_Wrap_Span_Highlighted">Kreditkarte mit PIN!!!</text:span> auch für Kleinstbeträge</text:p>
        </text:list-item>
        <text:list-item>
          <text:p text:style-name="List_20_1_Content"> 1 Euro ca. 160 ISK</text:p>
        </text:list-item>
        <text:list-item>
          <text:p text:style-name="List_20_1_Content"> Geld vor Ort am EC-Automaten beschaffen</text:p>
        </text:list-item>
        <text:list-item>
          <text:p text:style-name="List_20_1_Content"> Trinkgeld ist unüblich (Im Preis inbegriffen)</text:p>
        </text:list-item>
        <text:list-item>
          <text:p text:style-name="List_20_1_Content_Last"> Discountsupermärkte für Selbstversorger</text:p>
        </text:list-item>
      </text:list>
      <text:h text:style-name="Heading_20_3" text:outline-level="3"><text:bookmark-start text:name="__RefHeading___uhrzeit_11"/><text:bookmark-start text:name="uhrzeit"/>Uhrzeit<text:bookmark-end text:name="__RefHeading___uhrzeit_11"/><text:bookmark-end text:name="uhrzeit"/></text:h>
      <text:list text:style-name="List_20_1" text:continue-numbering="false">
        <text:list-item>
          <text:p text:style-name="LastListParagraph_List_20_1_Content_First"> 2 Stunden zurück 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3:15</meta:creation-date>
    <dc:creator>Generated</dc:creator>
    <dc:date>2026-07-28T17::53:15</dc:date>
    <dc:language>en-US</dc:language>
    <meta:editing-cycles>1</meta:editing-cycles>
    <meta:editing-duration>PT0S</meta:editing-duration>
    <dc:title>island:ausruestung</dc:title>
  </office:meta>
</office:document-meta>
</file>