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schweiz:start"/><text:bookmark-start text:name="__RefHeading___urlaub_schweiz_2014_1"/><text:bookmark-start text:name="urlaub_schweiz_2014"/>Urlaub Schweiz 2014<text:bookmark-end text:name="__RefHeading___urlaub_schweiz_2014_1"/><text:bookmark-end text:name="urlaub_schweiz_2014"/></text:h>
      <text:p text:style-name="Text_20_body">Mein diesjährige Urlaubstour ist ein paar Tage kürzer und etwas näher an der Heimat, aber sicher wieder sehr spannend und interessant. Meine <text:a xlink:type="simple" xlink:href="https://www.bodo-biker.de/doku.php?id=reisen:schweiz:reisebericht" text:style-name="Internet_20_link" text:visited-style-name="Visited_20_Internet_20_Link">Erlebnisse</text:a> habe ich festgehalten und einige <text:a xlink:type="simple" xlink:href="https://www.bodo-biker.de/doku.php?id=reisen:schweiz:fotoalbum" text:style-name="Internet_20_link" text:visited-style-name="Visited_20_Internet_20_Link">Impressionen</text:a> untermalen di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45:25</meta:creation-date>
    <dc:creator>Generated</dc:creator>
    <dc:date>2026-07-28T10::45:25</dc:date>
    <dc:language>en-US</dc:language>
    <meta:editing-cycles>1</meta:editing-cycles>
    <meta:editing-duration>PT0S</meta:editing-duration>
    <dc:title>reisen:schweiz:start</dc:title>
  </office:meta>
</office:document-meta>
</file>