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33fcfe33fff652cb7718160e92ace1.png"/>
  <manifest:file-entry manifest:media-type="image/png" manifest:full-path="Pictures/75bcb66a79e26f142b5ee2e01205c39d.png"/>
  <manifest:file-entry manifest:media-type="image/svg+xml" manifest:full-path="Pictures/4af1ae36e698ec346b70266e8f7ac6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a33fcfe33fff652cb7718160e92ace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bodo-biker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bodo-biker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42333333333333cm" svg:height="0.42333333333333cm"><draw:image xlink:href="Pictures/75bcb66a79e26f142b5ee2e01205c39d.pn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42333333333333cm" svg:height="0.42333333333333cm"><draw:image xlink:href="Pictures/75bcb66a79e26f142b5ee2e01205c39d.pn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42333333333333cm" svg:height="0.42333333333333cm"><draw:image xlink:href="Pictures/75bcb66a79e26f142b5ee2e01205c39d.pn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42333333333333cm" svg:height="0.42333333333333cm"><draw:image xlink:href="Pictures/75bcb66a79e26f142b5ee2e01205c39d.pn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42333333333333cm" svg:height="0.42333333333333cm"><draw:image xlink:href="Pictures/75bcb66a79e26f142b5ee2e01205c39d.pn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af1ae36e698ec346b70266e8f7ac6a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0::48:22</meta:creation-date>
    <dc:creator>Generated</dc:creator>
    <dc:date>2026-07-28T10::48:22</dc:date>
    <dc:language>en-US</dc:language>
    <meta:editing-cycles>1</meta:editing-cycles>
    <meta:editing-duration>PT0S</meta:editing-duration>
    <dc:title>wiki:dokuwiki</dc:title>
  </office:meta>
</office:document-meta>
</file>